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2cm" fo:margin-left="-0.058cm" style:page-number="auto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92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3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9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0.968cm" fo:keep-together="always"/>
    </style:style>
    <style:style style:name="表格1.6" style:family="table-row">
      <style:table-row-properties style:min-row-height="1.007cm" fo:keep-together="always"/>
    </style:style>
    <style:style style:name="表格1.7" style:family="table-row">
      <style:table-row-properties style:min-row-height="0.972cm" fo:keep-together="always"/>
    </style:style>
    <style:style style:name="表格1.8" style:family="table-row">
      <style:table-row-properties style:min-row-height="2.136cm" fo:keep-together="always"/>
    </style:style>
    <style:style style:name="表格1.9" style:family="table-row">
      <style:table-row-properties style:min-row-height="0.831cm" fo:keep-together="always"/>
    </style:style>
    <style:style style:name="表格1.10" style:family="table-row">
      <style:table-row-properties style:min-row-height="1.124cm" fo:keep-together="always"/>
    </style:style>
    <style:style style:name="表格1.11" style:family="table-row">
      <style:table-row-properties style:min-row-height="0.99cm" fo:keep-together="always"/>
    </style:style>
    <style:style style:name="表格1.14" style:family="table-row">
      <style:table-row-properties style:min-row-height="0.981cm" fo:keep-together="always"/>
    </style:style>
    <style:style style:name="表格1.15" style:family="table-row">
      <style:table-row-properties style:min-row-height="2.164cm" fo:keep-together="always"/>
    </style:style>
    <style:style style:name="表格1.16" style:family="table-row">
      <style:table-row-properties style:min-row-height="2.196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8pt" fo:font-weight="bold" officeooo:paragraph-rsid="0003d341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0.741cm"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fo:line-height="0.741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應徵國立故宮博物院職務代理人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基本資料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性別</text:p>
          </table:table-cell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2" office:value-type="string">
            <text:p text:style-name="P2">備註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民國 <text:s/>年 <text:s/>月 <text:s/>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2">聯絡資料</text:p>
          </table:table-cell>
          <table:table-cell table:style-name="表格1.A1" table:number-columns-spanned="6" office:value-type="string">
            <text:p text:style-name="P4">地 <text:s text:c="3"/>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4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6" office:value-type="string">
            <text:p text:style-name="P4">電 <text:s text:c="3"/>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">手 <text:s text:c="3"/>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高中以上學歷</text:p>
            <text:p text:style-name="P16">(由高至低)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5">經歷</text:p>
            <text:p text:style-name="P16">(由近至遠)</text:p>
          </table:table-cell>
          <table:table-cell table:style-name="表格1.A2" table:number-columns-spanned="3" office:value-type="string">
            <text:p text:style-name="P5">服務機關名稱及職務</text:p>
          </table:table-cell>
          <table:covered-table-cell/>
          <table:covered-table-cell/>
          <table:table-cell table:style-name="表格1.A2" table:number-columns-spanned="2" office:value-type="string">
            <text:p text:style-name="P5">任職起迄日期</text:p>
          </table:table-cell>
          <table:covered-table-cell/>
          <table:table-cell table:style-name="表格1.A1" office:value-type="string">
            <text:p text:style-name="P1"><text:span text:style-name="T1">年資</text:span><text:span text:style-name="T2">(年/月)</text:span>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A2" office:value-type="string">
            <text:p text:style-name="P13">V</text:p>
          </table:table-cell>
          <table:table-cell table:style-name="表格1.A1" table:number-columns-spanned="6" office:value-type="string">
            <text:p text:style-name="P18">本人確無公務人員任用法第28條第1項第1款（未具或喪失中華民國國籍者）、第2款（具中華民國國籍兼具外國國籍者）之情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1">檢附相關證件</text:p>
            <text:p text:style-name="P11">影本說明</text:p>
          </table:table-cell>
          <table:table-cell table:style-name="表格1.A1" table:number-columns-spanned="6" office:value-type="string">
            <text:p text:style-name="P8">學位畢業證書、英語能力證明、其他專業證照、學業成績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備註：本表如不敷使用可自行延伸。 <text:s text:c="12"/></text:p>
      <text:p text:style-name="P12"><draw:connector text:anchor-type="char" draw:z-index="0" draw:style-name="gr1" draw:text-style-name="P19" draw:type="line" svg:x1="13.797cm" svg:y1="0.984cm" svg:x2="17.985cm" svg:y2="0.988cm" svg:d="M13797 984l4188 4" svg:viewBox="0 0 4189 5"><text:p/></draw:connector> <text:s text:c="30"/>申請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itle03" style:family="text" style:parent-style-name="預設段落字型"/>
    <style:style style:name="yschabst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故宮博物院應徵表格(職務代理人)</dc:title>
    <dc:subject>國立故宮博物院應徵表格(職務代理人)(A4直印)</dc:subject>
    <meta:initial-creator>國立故宮博物院</meta:initial-creator>
    <meta:creation-date>2016-07-29T10:03:00</meta:creation-date>
    <dc:date>2016-07-29T16:32:44.304000000</dc:date>
    <meta:print-date>2016-07-29T10:15:00</meta:print-date>
    <meta:editing-cycles>6</meta:editing-cycles>
    <meta:editing-duration>PT9M19S</meta:editing-duration>
    <meta:generator>NDC_ODF_Application_Tools/1.0.3$Windows_x86 LibreOffice_project/8ad3e16aadc5e73175a2d44b1abec8638aa18880</meta:generator>
    <meta:keyword>應徵</meta:keyword>
    <meta:keyword>表格</meta:keyword>
    <meta:keyword>徵才</meta:keyword>
    <meta:keyword>就業</meta:keyword>
    <meta:document-statistic meta:table-count="1" meta:image-count="0" meta:object-count="0" meta:page-count="1" meta:paragraph-count="26" meta:word-count="214" meta:character-count="277" meta:non-whitespace-character-count="215"/>
  </office:meta>
</office:document-meta>
</file>