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6444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4208in" style:use-optimal-column-width="false"/>
    </style:style>
    <style:style style:name="TableColumn21" style:family="table-column">
      <style:table-column-properties style:column-width="0.0652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Column25" style:family="table-column">
      <style:table-column-properties style:column-width="0.4479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152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0125in" style:use-optimal-column-width="false"/>
    </style:style>
    <style:style style:name="TableColumn38" style:family="table-column">
      <style:table-column-properties style:column-width="0.302in" style:use-optimal-column-width="false"/>
    </style:style>
    <style:style style:name="TableColumn39" style:family="table-column">
      <style:table-column-properties style:column-width="0.8034in" style:use-optimal-column-width="false"/>
    </style:style>
    <style:style style:name="TableColumn40" style:family="table-column">
      <style:table-column-properties style:column-width="0.0381in" style:use-optimal-column-width="false"/>
    </style:style>
    <style:style style:name="Table10" style:family="table">
      <style:table-properties style:width="6.731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44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187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80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315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0833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2777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2777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361in"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1" style:family="table-row">
      <style:table-row-properties style:min-row-height="0.4819in" style:use-optimal-row-height="false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5in"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margin-top="0.125in" fo:margin-right="-0.1062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125in" fo:margin-right="-0.1062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margin-top="0.125in" fo:margin-right="-0.1062in"/>
    </style:style>
    <style:style style:name="TableRow529" style:family="table-row">
      <style:table-row-properties style:min-row-height="0.6986in" style:use-optimal-row-height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4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style:snap-to-layout-grid="false" fo:margin-right="-0.1062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margin-right="-0.1062in"/>
    </style:style>
    <style:style style:name="P548" style:parent-style-name="內文" style:family="paragraph">
      <style:paragraph-properties style:snap-to-layout-grid="false" fo:margin-top="0.0833in" fo:margin-right="-0.1062in"/>
    </style:style>
    <style:style style:name="T5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美術館「約僱人員</text:span><text:span text:style-name="T3">(</text:span><text:span text:style-name="T4">書記</text:span><text:span text:style-name="T5">職務代理人</text:span><text:span text:style-name="T6">)</text:span><text:span text:style-name="T7">」</text:span><text:span text:style-name="T8">甄選報名表</text:span></text:p>
      <text:p text:style-name="P9">報名截止日：113年6月28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英文姓名</text:p>
            <text:p text:style-name="P48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7" table:number-rows-spanned="3">
            <text:p text:style-name="P56"/>
            <text:p text:style-name="P57"/>
            <text:p text:style-name="P58">請</text:p>
            <text:p text:style-name="P59">貼</text:p>
            <text:p text:style-name="P60">照</text:p>
            <text:p text:style-name="P61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民身分證統一編號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護照</text:p>
            <text:p text:style-name="P75">號碼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6">
            <text:p text:style-name="P79"><text:span text:style-name="T80">外國國籍</text:span><text:span text:style-name="T81">(</text:span><text:span text:style-name="T82">如無外國國籍，請註明「無」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通訊處</text:p>
          </table:table-cell>
          <table:covered-table-cell/>
          <table:table-cell table:style-name="TableCell90" table:number-columns-spanned="3">
            <text:p text:style-name="P91">戶籍地</text:p>
          </table:table-cell>
          <table:covered-table-cell/>
          <table:covered-table-cell/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3">
            <text:p text:style-name="P95">電話號碼</text:p>
          </table:table-cell>
          <table:covered-table-cell/>
          <table:table-cell table:style-name="TableCell96" table:number-columns-spanned="5" table:number-rows-spanned="3">
            <text:p text:style-name="P97">住宅：</text:p>
            <text:p text:style-name="P98"/>
            <text:p text:style-name="P99">手機：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現居住所</text:p>
          </table:table-cell>
          <table:covered-table-cell/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電子郵件信箱</text:p>
          </table:table-cell>
          <table:covered-table-cell/>
          <table:covered-table-cell/>
          <table:table-cell table:style-name="TableCell113" table:number-columns-spanned="1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0">
            <text:p text:style-name="P119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 table:number-rows-spanned="2">
            <text:p text:style-name="P122">學校名稱</text:p>
          </table:table-cell>
          <table:covered-table-cell/>
          <table:covered-table-cell/>
          <table:covered-table-cell/>
          <table:table-cell table:style-name="TableCell123" table:number-columns-spanned="4" table:number-rows-spanned="2">
            <text:p text:style-name="P124">科系名稱</text:p>
          </table:table-cell>
          <table:covered-table-cell/>
          <table:covered-table-cell/>
          <table:covered-table-cell/>
          <table:table-cell table:style-name="TableCell125" table:number-columns-spanned="10">
            <text:p text:style-name="P12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2">
            <text:p text:style-name="P128">畢業</text:p>
          </table:table-cell>
          <table:covered-table-cell/>
          <table:table-cell table:style-name="TableCell129" table:number-rows-spanned="2">
            <text:p text:style-name="P130">結</text:p>
            <text:p text:style-name="P131">業</text:p>
          </table:table-cell>
          <table:table-cell table:style-name="TableCell132" table:number-rows-spanned="2">
            <text:p text:style-name="P133">肄業</text:p>
          </table:table-cell>
          <table:table-cell table:style-name="TableCell134" table:number-columns-spanned="4" table:number-rows-spanned="2">
            <text:p text:style-name="P135">教育程度(學位)</text:p>
          </table:table-cell>
          <table:covered-table-cell/>
          <table:covered-table-cell/>
          <table:covered-table-cell/>
          <table:table-cell table:style-name="TableCell136" table:number-columns-spanned="4" table:number-rows-spanned="2">
            <text:p text:style-name="P137">證書日期文號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5">
            <text:p text:style-name="P142">起(年、月)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0">
            <text:p text:style-name="P198"><text:span text:style-name="T199">工</text:span><text:span text:style-name="T200"><text:s text:c="2"/></text:span><text:span text:style-name="T201">作</text:span><text:span text:style-name="T202"><text:s text:c="2"/></text:span><text:span text:style-name="T203">經</text:span><text:span text:style-name="T204"><text:s text:c="2"/>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>服務期間</text:p>
            <text:p text:style-name="P213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是否檢附經歷證明書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0">
            <text:p text:style-name="P254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備註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0">
            <text:p text:style-name="P284"><text:span text:style-name="T285">專</text:span><text:span text:style-name="T286"><text:s text:c="10"/></text:span><text:span text:style-name="T287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 table:number-rows-spanned="2">
            <text:p text:style-name="P290">專長項目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證照名稱</text:p>
          </table:table-cell>
          <table:covered-table-cell/>
          <table:covered-table-cell/>
          <table:covered-table-cell/>
          <table:table-cell table:style-name="TableCell293" table:number-columns-spanned="10">
            <text:p text:style-name="P29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 table:number-rows-spanned="2">
            <text:p text:style-name="P29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 table:number-rows-spanned="2">
            <text:p text:style-name="P298">認證機關</text:p>
          </table:table-cell>
          <table:covered-table-cell/>
          <table:covered-table-cell/>
          <table:covered-table-cell/>
          <table:table-cell table:style-name="TableCell299" table:number-columns-spanned="2" table:number-rows-spanned="2">
            <text:p text:style-name="P300">專長描述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3">
            <text:p text:style-name="P305">年</text:p>
          </table:table-cell>
          <table:covered-table-cell/>
          <table:covered-table-cell/>
          <table:table-cell table:style-name="TableCell306" table:number-columns-spanned="4">
            <text:p text:style-name="P307">月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日</text:p>
          </table: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8">
            <text:p text:style-name="P368"><text:span text:style-name="T369">簡要自傳</text:span><text:span text:style-name="T370">（</text:span><text:span text:style-name="T371">500</text:span><text:span text:style-name="T37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8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8">
            <text:p text:style-name="P512"><text:span text:style-name="T513">繳交證件確認</text:span><text:span text:style-name="T514">(</text:span><text:span text:style-name="T515">請勾選</text:span><text:span text:style-name="T516">)</text:span><text:span text:style-name="T517">：</text:span><text:span text:style-name="T518">□</text:span><text:span text:style-name="T519">國民身分證影</text:span><text:span text:style-name="T520">本</text:span><text:span text:style-name="T521">□</text:span><text:span text:style-name="T522">學經歷及相關證照影本</text:span><text:span text:style-name="T523">□</text:span><text:span text:style-name="T524">身心障礙者手冊影本</text:span><text:span text:style-name="T525">□</text:span><text:span text:style-name="T52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8">
            <text:p text:style-name="P533">本人以上所填資料確實無誤，如有不實，願負法律責任</text:p>
            <text:p text:style-name="P534"/>
            <text:p text:style-name="P535"><text:span text:style-name="T536">報名人簽章：</text:span><text:span text:style-name="T537"><text:s text:c="18"/></text:span><text:span text:style-name="T538"><text:s text:c="4"/></text:span><text:span text:style-name="T539">填表日期：</text:span><text:span text:style-name="T540"><text:s text:c="5"/></text:span><text:span text:style-name="T541">年</text:span><text:span text:style-name="T542"><text:s text:c="4"/></text:span><text:span text:style-name="T543">月</text:span><text:span text:style-name="T544"><text:s text:c="4"/></text:span><text:span text:style-name="T5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</table:table>
      <text:p text:style-name="P548"><text:span text:style-name="T549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黄伊君</dc:creator>
    <meta:creation-date>2024-05-28T08:39:00Z</meta:creation-date>
    <dc:date>2024-06-18T08:31:00Z</dc:date>
    <meta:print-date>2019-02-21T11:3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1" meta:character-count="746" meta:row-count="5" meta:non-whitespace-character-count="636"/>
  </office:meta>
</office:document-meta>
</file>