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7319in" fo:text-indent="-0.8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0.0833in" fo:margin-right="-0.7319in" fo:text-indent="4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145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1513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326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Column31" style:family="table-column">
      <style:table-column-properties style:column-width="0.8187in" style:use-optimal-column-width="false"/>
    </style:style>
    <style:style style:name="TableColumn32" style:family="table-column">
      <style:table-column-properties style:column-width="0.2763in" style:use-optimal-column-width="false"/>
    </style:style>
    <style:style style:name="TableColumn33" style:family="table-column">
      <style:table-column-properties style:column-width="0.6576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143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4284in" style:use-optimal-column-width="false"/>
    </style:style>
    <style:style style:name="Table16" style:family="table">
      <style:table-properties style:width="7.6722in" fo:margin-left="0in" table:align="center"/>
    </style:style>
    <style:style style:name="TableRow38" style:family="table-row">
      <style:table-row-properties style:min-row-height="0.294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069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423in" style:use-optimal-row-height="false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Franklin Gothic Demi Cond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Franklin Gothic Demi Cond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03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8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1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letter-spacing="-0.0083i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2347in" style:use-optimal-row-height="false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423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04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145in" style:use-optimal-row-height="false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659in" style:use-optimal-row-height="false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854in" style:use-optimal-row-height="false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3145in" style:use-optimal-row-height="false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17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start" style:line-height-at-least="0.1111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2756in" style:use-optimal-row-height="false"/>
    </style:style>
    <style:style style:name="P2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row-height="0.2958in" style:use-optimal-row-height="false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start" fo:line-height="0.1666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start" fo:line-height="0.1666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start" fo:line-height="0.1666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start" fo:line-height="0.1666in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start" style:line-height-at-leas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style:line-height-at-leas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4173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111in" fo:margin-left="0.1465in" fo:text-indent="-0.14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0" style:family="table-row">
      <style:table-row-properties style:min-row-height="0.2951in" style:use-optimal-row-height="false"/>
    </style:style>
    <style:style style:name="P3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fo:color="#999999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111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6" style:family="table-row">
      <style:table-row-properties style:min-row-height="0.2909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999999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111in" fo:margin-left="0.137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61" style:family="table-row">
      <style:table-row-properties style:min-row-height="0.1736in" style:use-optimal-row-height="false"/>
    </style:style>
    <style:style style:name="TableCell3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23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0513in" style:use-optimal-row-height="false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051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1694in" style:use-optimal-row-height="false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2055in" style:use-optimal-row-height="false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1062in" style:use-optimal-row-height="false"/>
    </style:style>
    <style:style style:name="P3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0513in" style:use-optimal-row-height="false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1854in" style:use-optimal-row-height="false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3631in" style:use-optimal-row-height="false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letter-spacing="-0.0138in"/>
    </style:style>
    <style:style style:name="T422" style:parent-style-name="預設段落字型" style:family="text">
      <style:text-properties style:font-name="標楷體" style:font-name-asian="標楷體" fo:letter-spacing="-0.0166in"/>
    </style:style>
    <style:style style:name="T423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-0.0166in"/>
    </style:style>
    <style:style style:name="T425" style:parent-style-name="預設段落字型" style:family="text">
      <style:text-properties style:font-name="標楷體" style:font-name-asian="標楷體" fo:letter-spacing="-0.0166in"/>
    </style:style>
    <style:style style:name="T426" style:parent-style-name="預設段落字型" style:family="text">
      <style:text-properties style:font-name="標楷體" style:font-name-asian="標楷體" fo:letter-spacing="-0.0166i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letter-spacing="-0.01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9.5pt" style:font-size-asian="9.5pt" style:font-size-complex="9.5pt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78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2784in" style:use-optimal-row-height="false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2784in" style:use-optimal-row-height="false"/>
    </style:style>
    <style:style style:name="P44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2784in" style:use-optimal-row-height="false"/>
    </style:style>
    <style:style style:name="P4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5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  <style:text-properties style:font-name="標楷體" style:font-name-asian="標楷體"/>
    </style:style>
    <style:style style:name="P456" style:parent-style-name="內文" style:list-style-name="LFO1" style:family="paragraph">
      <style:paragraph-properties fo:margin-top="0.0833in" fo:line-height="0.1805in" fo:margin-left="-0.8743in" fo:text-indent="-0.2479in">
        <style:tab-stops>
          <style:tab-stop style:type="left" style:position="0.249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灣</text:span><text:span text:style-name="T4">圖書館</text:span><text:span text:style-name="T5">各類人員甄選</text:span><text:span text:style-name="T6">報名</text:span><text:span text:style-name="T7">表</text:span></text:p>
      <text:p text:style-name="P8"><text:span text:style-name="T9"><text:s/></text:span><text:span text:style-name="T10">應甄</text:span><text:span text:style-name="T11">職稱</text:span><text:span text:style-name="T12">：</text:span><text:span text:style-name="T13"><text:s text:c="5"/></text:span><text:span text:style-name="T14"><text:s text:c="2"/></text:span><text:span text:style-name="T15">報名序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齡</text:p>
          </table:table-cell>
          <table:table-cell table:style-name="TableCell49" table:number-columns-spanned="8">
            <text:p text:style-name="P50">歲(民國<text:s text:c="3"/><text:s/>年<text:s text:c="4"/>月<text:s text:c="4"/>日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5">
            <text:p text:style-name="P52">請</text:p>
            <text:p text:style-name="P53">貼</text:p>
            <text:p text:style-name="P54">一</text:p>
            <text:p text:style-name="P55">吋</text:p>
            <text:p text:style-name="P56">半</text:p>
            <text:p text:style-name="P57">身</text:p>
            <text:p text:style-name="P58">照</text:p>
            <text:p text:style-name="P59">片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身分證字號</text:p>
          </table:table-cell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 table:number-rows-spanned="2">
            <text:p text:style-name="P66">聯絡電話</text:p>
          </table:table-cell>
          <table:table-cell table:style-name="TableCell67" table:number-columns-spanned="6">
            <text:p text:style-name="P68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6">
            <text:p text:style-name="P79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email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所在地</text:p>
          </table:table-cell>
          <table:table-cell table:style-name="TableCell89" table:number-columns-spanned="16">
            <text:p text:style-name="P9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處</text:p>
          </table:table-cell>
          <table:table-cell table:style-name="TableCell95" table:number-columns-spanned="16">
            <text:p text:style-name="P9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考試</text:p>
            <text:p text:style-name="P101">及格</text:p>
            <text:p text:style-name="P102"><text:span text:style-name="T103">名稱</text:span></text:p>
          </table:table-cell>
          <table:table-cell table:style-name="TableCell104">
            <text:p text:style-name="P105">考試類別</text:p>
          </table:table-cell>
          <table:table-cell table:style-name="TableCell106" table:number-columns-spanned="6">
            <text:p text:style-name="P107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專門職業考試</text:p>
          </table:table-cell>
          <table:covered-table-cell/>
          <table:covered-table-cell/>
          <table:table-cell table:style-name="TableCell112" table:number-columns-spanned="4">
            <text:p text:style-name="P113">其他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年度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科別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學歷</text:p>
          </table:table-cell>
          <table:table-cell table:style-name="TableCell141">
            <text:p text:style-name="P142">校別</text:p>
          </table:table-cell>
          <table:table-cell table:style-name="TableCell143" table:number-columns-spanned="4">
            <text:p text:style-name="P144">學校名稱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系科</text:p>
          </table:table-cell>
          <table:covered-table-cell/>
          <table:table-cell table:style-name="TableCell147" table:number-columns-spanned="2">
            <text:p text:style-name="P148">日間部</text:p>
          </table:table-cell>
          <table:covered-table-cell/>
          <table:table-cell table:style-name="TableCell149" table:number-columns-spanned="4">
            <text:p text:style-name="P150">夜間部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修業年限</text:p>
          </table:table-cell>
          <table:covered-table-cell/>
          <table:covered-table-cell/>
          <table:table-cell table:style-name="TableCell153" table:number-columns-spanned="2">
            <text:p text:style-name="P154">畢業</text:p>
          </table:table-cell>
          <table:covered-table-cell/>
          <table:table-cell table:style-name="TableCell155">
            <text:p text:style-name="P156">肄業</text:p>
          </table:table-cell>
          <table:table-cell table:style-name="TableCell157">
            <text:p text:style-name="P158">學位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研究所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 text:c="2"/>年 <text:s/>月起 <text:s/>年 <text:s/>月止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大學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 text:c="2"/>年 <text:s/>月起 <text:s/>年 <text:s/>月止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專科學校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2"/>年 <text:s/>月起 <text:s/>年 <text:s/>月止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高中職校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 text:c="2"/>年 <text:s/>月起 <text:s/>年 <text:s/>月止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重</text:p>
            <text:p text:style-name="P242">要</text:p>
            <text:p text:style-name="P243">訓</text:p>
            <text:p text:style-name="P244"><text:span text:style-name="T245">練</text:span></text:p>
          </table:table-cell>
          <table:table-cell table:style-name="TableCell246" table:number-columns-spanned="2">
            <text:p text:style-name="P247">訓練機關名稱</text:p>
          </table:table-cell>
          <table:covered-table-cell/>
          <table:table-cell table:style-name="TableCell248" table:number-columns-spanned="5">
            <text:p text:style-name="P249">種類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主持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訓練日期</text:p>
          </table:table-cell>
          <table:covered-table-cell/>
          <table:covered-table-cell/>
          <table:table-cell table:style-name="TableCell254" table:number-columns-spanned="4">
            <text:p text:style-name="P255">備註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 text:c="2"/>年 <text:s/>月起 <text:s/>年 <text:s/>月止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 text:c="2"/>年 <text:s/>月起 <text:s/>年 <text:s/>月止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︵</text:p>
            <text:p text:style-name="P283"><text:span text:style-name="T284">重</text:span><text:span text:style-name="T285">包</text:span></text:p>
            <text:p text:style-name="P286"><text:span text:style-name="T287">要</text:span><text:span text:style-name="T288">括</text:span></text:p>
            <text:p text:style-name="P289"><text:span text:style-name="T290">經</text:span><text:span text:style-name="T291">現</text:span></text:p>
            <text:p text:style-name="P292"><text:span text:style-name="T293">歷</text:span><text:span text:style-name="T294">職</text:span></text:p>
            <text:p text:style-name="P295">︶</text:p>
          </table:table-cell>
          <table:table-cell table:style-name="TableCell296" table:number-columns-spanned="3">
            <text:p text:style-name="P297">服務機關名稱</text:p>
            <text:p text:style-name="P298"><text:span text:style-name="T299">(</text:span><text:span text:style-name="T300">機關電話(</text:span><text:span text:style-name="T301">必填</text:span><text:span text:style-name="T302">))</text:span></text:p>
          </table:table-cell>
          <table:covered-table-cell/>
          <table:covered-table-cell/>
          <table:table-cell table:style-name="TableCell303" table:number-columns-spanned="3">
            <text:p text:style-name="P304">職稱</text:p>
          </table:table-cell>
          <table:covered-table-cell/>
          <table:covered-table-cell/>
          <table:table-cell table:style-name="TableCell305">
            <text:p text:style-name="P306">最後薪額</text:p>
          </table:table-cell>
          <table:table-cell table:style-name="TableCell307" table:number-columns-spanned="3">
            <text:p text:style-name="P308">擔任工作</text:p>
          </table:table-cell>
          <table:covered-table-cell/>
          <table:covered-table-cell/>
          <table:table-cell table:style-name="TableCell309" table:number-columns-spanned="4">
            <text:p text:style-name="P310">起迄日期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離職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名稱：</text:p>
            <text:p text:style-name="P318"><text:span text:style-name="T319">電話：</text:span>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>年 月起 <text:s/>年 月止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名稱：</text:p>
            <text:p text:style-name="P334"><text:span text:style-name="T335">電話：</text:span>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>年 <text:s/>月起 <text:s/>年 月止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名稱：</text:p>
            <text:p text:style-name="P350">電話：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>年 月起 <text:s/>年 月止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專長</text:p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外語能力</text:p>
          </table:table-cell>
          <table:covered-table-cell/>
          <table:covered-table-cell/>
          <table:covered-table-cell/>
          <table:table-cell table:style-name="TableCell368" table:number-columns-spanned="9">
            <text:p text:style-name="內文"><text:span text:style-name="T369"><text:s text:c="5"/></text:span><text:span text:style-name="T370">語，認證名稱： <text:s text:c="9"/>等級(分數)：</text:span><text:span text:style-name="T3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體格</text:p>
            <text:p text:style-name="P375">概況</text:p>
          </table:table-cell>
          <table:table-cell table:style-name="TableCell376" table:number-columns-spanned="20">
            <text:p text:style-name="P377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0">
            <text:p text:style-name="P381">是否持有身心障礙手冊：□否 <text:s text:c="7"/>□是；障礙類別： <text:s text:c="7"/>級別：□重度□中度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7">
            <text:p text:style-name="P384">身</text:p>
            <text:p text:style-name="P385">分</text:p>
            <text:p text:style-name="P386">概</text:p>
            <text:p text:style-name="P387">況</text:p>
          </table:table-cell>
          <table:table-cell table:style-name="TableCell388" table:number-columns-spanned="20">
            <text:p text:style-name="P389">婚姻：□未婚 <text:s text:c="9"/>□已婚；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0">
            <text:p text:style-name="P393">是否具有中華民國國籍：□是 <text:s text:c="2"/>□否；是否具有外國國籍：□否 <text:s text:c="2"/>□是；具 <text:s text:c="5"/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0">
            <text:p text:style-name="P397">是否有民刑事犯罪紀錄：□否 <text:s text:c="2"/>□是，請述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0">
            <text:p text:style-name="P401">是否為大陸地區人民來臺定居設籍者：□否 <text:s/>□是；自西元 <text:s text:c="6"/>年 <text:s text:c="3"/>月 <text:s text:c="3"/>日來台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0">
            <text:p text:style-name="P405"><text:span text:style-name="T406">是否具原住民身分： <text:s text:c="3"/>□否 <text:s text:c="3"/>□是</text:span><text:span text:style-name="T407"><text:s text:c="2"/>; □山地 <text:s/>□平地 原住民，<text:s/></text:span><text:span text:style-name="T408"><text:s text:c="17"/></text:span><text:span text:style-name="T409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0">
            <text:p text:style-name="P413">是否與本館現職員工係配偶及三親等以內血親、姻親關係：□否 <text:s text:c="2"/>□是；關係：</text:p>
            <text:p text:style-name="P414"><text:s text:c="59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5">
            <text:p text:style-name="P418">是否為本館現職員工： □否 <text:s text:c="7"/></text:p>
            <text:p text:style-name="P419"><text:span text:style-name="T420"><text:s text:c="21"/></text:span><text:span text:style-name="T421">□是；</text:span><text:span text:style-name="T422">任職於</text:span><text:span text:style-name="T423"><text:s text:c="9"/></text:span><text:span text:style-name="T424">組室</text:span><text:span text:style-name="T425">，職稱：</text:span><text:span text:style-name="T426"><text:s text:c="9"/></text:span><text:span text:style-name="T4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本館現職員工需經單位主管</text:p>
            <text:p text:style-name="P430"><text:span text:style-name="T431">同意並簽章：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簡</text:p>
            <text:p text:style-name="P437">要</text:p>
            <text:p text:style-name="P438">自</text:p>
            <text:p text:style-name="P439">述</text:p>
            <text:p text:style-name="P440">(必填)</text:p>
          </table:table-cell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55">※本表不得自行增刪欄位，另以上所填資料均屬確實，如經發現不實，願接受貴館嚴厲處分。<text:s text:c="35"/><text:s text:c="10"/></text:p>
        </text:list-item>
        <text:list-item>
          <text:p text:style-name="P456"><text:span text:style-name="T457"><text:s text:c="23"/></text:span><text:span text:style-name="T458">應徵人簽名：</text:span><text:span text:style-name="T459"><text:s text:c="10"/></text:span><text:span text:style-name="T460">　　</text:span><text:span text:style-name="T461"><text:s text:c="2"/></text:span><text:span text:style-name="T462">填表日期：</text:span><text:span text:style-name="T463"><text:s text:c="6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Demi Cond" svg:font-family="Franklin Gothic Demi Cond" style:font-family-generic="swiss" style:font-pitch="variable" svg:panose-1="2 11 7 6 3 4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問候" style:display-name="問候" style:family="paragraph" style:parent-style-name="內文" style:nex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大醫院各類人員甄選登記表 報名序號：    應徵部門：          職稱：</dc:title>
    <meta:initial-creator>psnuser</meta:initial-creator>
    <dc:creator>國臺圖_毛宣蓉</dc:creator>
    <meta:creation-date>2025-08-12T01:45:00Z</meta:creation-date>
    <dc:date>2025-08-12T01:45:00Z</dc:date>
    <meta:print-date>2009-07-02T01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